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4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3" table:style-name="ce17">
            <text:p>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3002:8</text:p>
          </table:table-cell>
          <table:covered-table-cell/>
          <table:table-cell office:value-type="float" office:value="535473.84" table:style-name="ce21">
            <text:p>535473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2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2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7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7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7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7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7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7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7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1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1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2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2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2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2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1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101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101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1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1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1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1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1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101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1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1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2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8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8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8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8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8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8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8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8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8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8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8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8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8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8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8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8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8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8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8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8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8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8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8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8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8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8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8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8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8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8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8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8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8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8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8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80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8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1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1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18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8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8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8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8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8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1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8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8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8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8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18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18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18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8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8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8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8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8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8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8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18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18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18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18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18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8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8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8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8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8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8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8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8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8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8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8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8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800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800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8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8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8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8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8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8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8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8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8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8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8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8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8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8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8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8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8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8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18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1800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18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180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1800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180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180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1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1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1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1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1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18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8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1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18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1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18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8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1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18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18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18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18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18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18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8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8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8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8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8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8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8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8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8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8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18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47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4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47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0100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2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2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20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2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2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20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2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2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2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2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2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2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2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2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2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2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2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2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2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2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2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2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2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2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2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2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2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2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2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2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2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2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2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2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2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2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2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2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2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2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2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2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2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2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2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2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2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2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02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02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02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02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0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0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02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0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2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0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2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02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0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02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2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20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0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0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02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0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0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0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0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0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0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0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0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02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0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0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0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02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0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0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02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02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20000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28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3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82601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826017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82601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6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6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6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6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1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6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6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6:1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6:1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6:1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6:1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6:1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6:1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6:1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6:1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6:1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6:1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6:1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6:1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6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6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6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6:1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0113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0113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011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0113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011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8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number-columns-spanned="3" table:number-rows-spanned="1" table:style-name="ce2">
            <text:p>36:34:035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46AF3DB6944C05680937A939C2281BB6F44E7D080D5700C9757FE3EF8AA1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7:35:19Z</meta:creation-date>
    <dc:date>2023-01-16T07:35:19Z</dc:date>
  </office:meta>
</office:document-meta>
</file>